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8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4986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Column9" style:family="table-column">
      <style:table-column-properties style:column-width="1.7569in" style:use-optimal-column-width="false"/>
    </style:style>
    <style:style style:name="Table5" style:family="table">
      <style:table-properties style:width="6.1319in" fo:margin-left="0.0194in" table:align="left"/>
    </style:style>
    <style:style style:name="TableRow10" style:family="table-row">
      <style:table-row-properties style:row-height="0.7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083in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 style:font-name-complex="Wingdings 2"/>
    </style:style>
    <style:style style:name="P19" style:parent-style-name="Standard" style:family="paragraph">
      <style:paragraph-properties fo:text-align="justify" fo:line-height="0.2083in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Wingdings 2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style:font-name-complex="Wingdings 2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 style:font-name-complex="Wingdings 2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TableRow41" style:family="table-row">
      <style:table-row-properties style:min-row-height="0.614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style:font-name-complex="Wingdings 2" fo:font-size="14pt" style:font-size-asian="14pt" style:font-size-complex="14pt"/>
    </style:style>
    <style:style style:name="P45" style:parent-style-name="Standard" style:family="paragraph">
      <style:paragraph-properties fo:text-align="center" fo:line-height="0.2083in"/>
      <style:text-properties style:font-name-asian="標楷體" style:font-name-complex="Wingdings 2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  <style:text-properties style:font-name-asian="標楷體" style:font-name-complex="Wingdings 2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777in" fo:margin-left="0.1048in" fo:margin-right="0.1048in">
        <style:tab-stops/>
      </style:paragraph-properties>
    </style:style>
    <style:style style:name="T49" style:parent-style-name="預設段落字型" style:family="text">
      <style:text-properties style:font-name-asian="標楷體" style:font-name-complex="Wingdings 2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 fo:margin-left="0.1048in" fo:margin-right="0.1048in">
        <style:tab-stops/>
      </style:paragraph-properties>
    </style:style>
    <style:style style:name="T52" style:parent-style-name="預設段落字型" style:family="text">
      <style:text-properties style:font-name-asian="標楷體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Wingdings 2" fo:font-size="14pt" style:font-size-asian="14pt" style:font-size-complex="14pt"/>
    </style:style>
    <style:style style:name="TableRow54" style:family="table-row">
      <style:table-row-properties style:min-row-height="0.614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777in" fo:margin-left="0.1048in" fo:margin-right="0.104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 fo:margin-left="0.1048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614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0.2777in" fo:margin-left="0.1048in" fo:margin-right="0.104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14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777in" fo:margin-left="0.1048in" fo:margin-right="0.104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083in" fo:margin-left="0.104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14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777in" fo:margin-left="0.1048in" fo:margin-right="0.104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083in" fo:margin-left="0.104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14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 fo:margin-right="0.1048in" fo:text-indent="0.0972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861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083in" fo:margin-left="0.85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line-height="0.3472in" fo:margin-right="-0.0666in" fo:text-indent="2.8194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0.3472in" fo:margin-right="-0.0666in" fo:text-indent="3.9125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0.2777in" fo:margin-left="0.6673in" fo:margin-right="-0.2479in" fo:text-indent="-0.6673in">
        <style:tab-stops/>
      </style:paragraph-properties>
      <style:text-properties style:font-name-asian="標楷體" fo:font-weight="bold" style:font-weight-asian="bold"/>
    </style:style>
    <style:style style:name="P111" style:parent-style-name="Standard" style:family="paragraph">
      <style:paragraph-properties fo:text-align="justify" fo:line-height="0.2777in" fo:margin-left="0.25in" fo:margin-right="-0.2479in">
        <style:tab-stops/>
      </style:paragraph-properties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Standard" style:family="paragraph">
      <style:paragraph-properties fo:line-height="0.2777in" fo:margin-left="0.25in" fo:margin-right="-0.2479in">
        <style:tab-stops/>
      </style:paragraph-properties>
    </style:style>
    <style:style style:name="P11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end" fo:margin-left="0.7486in" fo:text-indent="-0.748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Institute of Management of Technology</text:span></text:p>
      <text:p text:style-name="P3">National Chiao Tung University</text:p>
      <text:p text:style-name="P4">Application Form For Advisor Chang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tudent Status</text:span></text:p>
          </table:table-cell>
          <table:table-cell table:style-name="TableCell14">
            <text:p text:style-name="P15"><text:span text:style-name="T16"></text:span><text:span text:style-name="T17"><text:s/></text:span><text:span text:style-name="T18">Master Student</text:span></text:p>
            <text:p text:style-name="P19"><text:span text:style-name="T20"></text:span><text:span text:style-name="T21"><text:s/></text:span><text:span text:style-name="T22">Ph.D. Student</text:span></text:p>
            <text:p text:style-name="P23"><text:span text:style-name="T24"></text:span><text:span text:style-name="T25"><text:s/></text:span><text:span text:style-name="T26">Degree Program Student</text:span></text:p>
          </table:table-cell>
          <table:table-cell table:style-name="TableCell27">
            <text:p text:style-name="P28">Dat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Student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Original Advisor</text:span></text:p>
            <text:p text:style-name="P45"/>
            <text:p text:style-name="P46"/>
          </table:table-cell>
          <table:table-cell table:style-name="TableCell47" table:number-columns-spanned="2">
            <text:p text:style-name="P48"><text:span text:style-name="T49">Name:</text:span></text:p>
          </table:table-cell>
          <table:covered-table-cell/>
          <table:table-cell table:style-name="TableCell50">
            <text:p text:style-name="P51"><text:span text:style-name="T52">Advisor’s</text:span><text:span text:style-name="T53"><text:s/>Signature</text:span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<text:span text:style-name="T57">Department/Institute:</text:span></text:p>
          </table:table-cell>
          <table:covered-table-cell/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Position: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rows-spanned="3">
            <text:p text:style-name="P66">New Advisor</text:p>
            <text:p text:style-name="P67"/>
            <text:p text:style-name="P68"/>
          </table:table-cell>
          <table:table-cell table:style-name="TableCell69" table:number-columns-spanned="2">
            <text:p text:style-name="P70"><text:span text:style-name="T71">Name:</text:span></text:p>
          </table:table-cell>
          <table:covered-table-cell/>
          <table:table-cell table:style-name="TableCell72">
            <text:p text:style-name="P73"><text:span text:style-name="T74">Advisor’s</text:span><text:span text:style-name="T75"><text:s/>Signature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Department/Institute:</text:span></text:p>
          </table:table-cell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Position: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Resolution of</text:p>
            <text:p text:style-name="P89"><text:span text:style-name="T90">MOT Faculty Meeting</text:span></text:p>
          </table:table-cell>
          <table:table-cell table:style-name="TableCell91" table:number-columns-spanned="3">
            <text:p text:style-name="P92"><text:span text:style-name="T93">□</text:span><text:span text:style-name="T94"><text:s/></text:span><text:span text:style-name="T95">Approved</text:span><text:span text:style-name="T96">　　</text:span><text:span text:style-name="T97"><text:s text:c="2"/></text:span><text:span text:style-name="T98">　</text:span><text:span text:style-name="T99"><text:s text:c="5"/></text:span><text:span text:style-name="T100">□<text:s/></text:span><text:span text:style-name="T101">Disapproved</text:span></text:p>
          </table:table-cell>
          <table:covered-table-cell/>
          <table:covered-table-cell/>
        </table:table-row>
      </table:table>
      <text:p text:style-name="P102"/>
      <text:p text:style-name="P103"><text:span text:style-name="T104">Director’s</text:span><text:span text:style-name="T105"><text:s/>Signature:</text:span><text:span text:style-name="T106"><text:s text:c="16"/></text:span></text:p>
      <text:p text:style-name="P107"><text:span text:style-name="T108">Date:</text:span><text:span text:style-name="T109"><text:s text:c="16"/></text:span></text:p>
      <text:p text:style-name="P110">Note:</text:p>
      <text:p text:style-name="P111"><text:span text:style-name="T112">Please prepare two copies of Application Form C0</text:span><text:span text:style-name="T113">8</text:span><text:span text:style-name="T114">. One copy will be filed as reference by the Institute of Management of Technology. The second copy will be given to the applicant as verification of<text:s/></text:span><text:span text:style-name="T115">approval.</text:span></text:p>
      <text:p text:style-name="P116"/>
      <text:p text:style-name="P117"/>
      <text:p text:style-name="P118"><text:span text:style-name="T119">Form C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Chiao Tung University</dc:title>
    <meta:initial-creator>YCC</meta:initial-creator>
    <dc:creator>USER</dc:creator>
    <meta:creation-date>2005-08-22T17:38:00Z</meta:creation-date>
    <dc:date>2017-03-22T09:50:00Z</dc:date>
    <meta:print-date>2005-04-26T18:55:00Z</meta:print-date>
    <meta:template xlink:href="Normal" xlink:type="simple"/>
    <meta:editing-cycles>1</meta:editing-cycles>
    <meta:editing-duration>PT600S</meta:editing-duration>
    <meta:document-statistic meta:page-count="1" meta:paragraph-count="120" meta:word-count="360" meta:character-count="604" meta:row-count="121" meta:non-whitespace-character-count="364"/>
  </office:meta>
</office:document-meta>
</file>